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margin-bottom="0.25in" fo:text-indent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bottom="0.5in"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margin-bottom="0.1666in" fo:text-indent="1.1798in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-asian="標楷體"/>
    </style:style>
    <style:style style:name="P15" style:parent-style-name="內文" style:family="paragraph">
      <style:paragraph-properties fo:line-height="150%"/>
      <style:text-properties style:font-name-asian="標楷體"/>
    </style:style>
    <style:style style:name="P16" style:parent-style-name="內文" style:family="paragraph">
      <style:paragraph-properties fo:margin-bottom="0.5in" fo:line-height="150%" fo:margin-left="0.25in" fo:text-indent="-0.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-asian="標楷體"/>
    </style:style>
    <style:style style:name="TableColumn19" style:family="table-column">
      <style:table-column-properties style:column-width="3in" style:use-optimal-column-width="false"/>
    </style:style>
    <style:style style:name="TableColumn20" style:family="table-column">
      <style:table-column-properties style:column-width="3.25in" style:use-optimal-column-width="false"/>
    </style:style>
    <style:style style:name="Table18" style:family="table">
      <style:table-properties style:width="6.25in" fo:margin-left="0.0194in" table:align="left"/>
    </style:style>
    <style:style style:name="TableRow21" style:family="table-row">
      <style:table-row-properties style:row-height="1.8611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3">南臺科技大學電子工程系</text:p>
      <text:p text:style-name="P4"><text:span text:style-name="T5"><text:s text:c="14"/></text:span><text:span text:style-name="T6">指導研究生同意書</text:span></text:p>
      <text:p text:style-name="P7"/>
      <text:p text:style-name="P8"><text:s text:c="4"/>本人________________________同意擔任電子工程系研究生__________________，<text:s text:c="5"/>學號：___________________之指導教授,並願依本校及貴所相關規定負責指導該研究生。本人目前指導之本校研究生人數為____________人(不含共同指導教授)。</text:p>
      <text:p text:style-name="P9">指導教授簽名<text:s text:c="3"/><text:s/>：_______________________，<text:s/>日期：________________________</text:p>
      <text:p text:style-name="P10">共同指導教授簽名：_______________________，<text:s/>日期：________________________</text:p>
      <text:p text:style-name="P11">研究生簽名<text:s text:c="4"/>：_________________________，<text:s/>日期：________________________</text:p>
      <text:p text:style-name="P12">原指導教授簽名：_________________________，<text:s/>日期：_______________________</text:p>
      <text:p text:style-name="P13"><text:s/>(原指導教授簽名欄非更換指導教授免簽)</text:p>
      <text:p text:style-name="P14"/>
      <text:p text:style-name="P15">-----------------------------------------------------------------------------------------------------------------</text:p>
      <text:p text:style-name="P16">填妥簽名後，請交由研究生送交系主任。</text:p>
      <text:p text:style-name="P17">處理欄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 text:c="2"/></text:p>
            <text:p text:style-name="P26"/>
            <text:p text:style-name="P27">所長簽名：_____________________</text:p>
            <text:p text:style-name="P28"/>
            <text:p text:style-name="P29">日<text:s text:c="4"/>期：_____________________</text:p>
            <text:p text:style-name="P30"/>
            <text:p text:style-name="P31"/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(109.07.31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電子系 VLSI/CAD 組畢業標準</dc:title>
    <dc:description/>
    <dc:subject/>
    <meta:initial-creator>user</meta:initial-creator>
    <dc:creator>User</dc:creator>
    <meta:creation-date>2020-10-30T07:23:00Z</meta:creation-date>
    <dc:date>2020-10-30T07:23:00Z</dc:date>
    <meta:template xlink:href="(表格)%2022-1南臺科技大學電子工程系%20指導研究生同意書%20(1090731).dot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